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style-complex="italic"/>
    </style:style>
    <style:style style:name="P2" style:parent-style-name="Standard" style:family="paragraph">
      <style:text-properties fo:font-weight="bold" style:font-weight-asian="bold" style:font-style-complex="italic"/>
    </style:style>
    <style:style style:name="T3" style:parent-style-name="Domyślnaczcionkaakapitu" style:family="text">
      <style:text-properties fo:font-weight="bold" style:font-weight-asian="bold" style:font-style-complex="italic"/>
    </style:style>
    <style:style style:name="T4" style:parent-style-name="Domyślnaczcionkaakapitu" style:family="text">
      <style:text-properties fo:font-weight="bold" style:font-weight-asian="bold" style:font-style-complex="italic"/>
    </style:style>
    <style:style style:name="T5" style:parent-style-name="Domyślnaczcionkaakapitu" style:family="text">
      <style:text-properties style:font-style-complex="italic"/>
    </style:style>
    <style:style style:name="P6" style:parent-style-name="Standard" style:family="paragraph">
      <style:text-properties style:font-style-complex="italic"/>
    </style:style>
    <style:style style:name="P7" style:parent-style-name="Standard" style:family="paragraph">
      <style:text-properties style:font-style-complex="italic"/>
    </style:style>
    <style:style style:name="P8" style:parent-style-name="Standard" style:family="paragraph">
      <style:text-properties style:font-style-complex="italic"/>
    </style:style>
    <style:style style:name="T9" style:parent-style-name="Domyślnaczcionkaakapitu" style:family="text">
      <style:text-properties style:font-style-complex="italic"/>
    </style:style>
    <style:style style:name="T10" style:parent-style-name="Domyślnaczcionkaakapitu" style:family="text">
      <style:text-properties fo:font-weight="bold" style:font-weight-asian="bold" style:font-style-complex="italic"/>
    </style:style>
    <style:style style:name="T11" style:parent-style-name="Domyślnaczcionkaakapitu" style:family="text">
      <style:text-properties fo:font-weight="bold" style:font-weight-asian="bold" style:font-style-complex="italic"/>
    </style:style>
    <style:style style:name="T12" style:parent-style-name="Domyślnaczcionkaakapitu" style:family="text">
      <style:text-properties style:font-style-complex="italic"/>
    </style:style>
    <style:style style:name="T13" style:parent-style-name="Domyślnaczcionkaakapitu" style:family="text">
      <style:text-properties style:font-style-complex="italic"/>
    </style:style>
    <style:style style:name="P14" style:parent-style-name="Standard" style:family="paragraph">
      <style:text-properties style:font-style-complex="italic"/>
    </style:style>
    <style:style style:name="T15" style:parent-style-name="Domyślnaczcionkaakapitu" style:family="text">
      <style:text-properties style:font-style-complex="italic"/>
    </style:style>
    <style:style style:name="T16" style:parent-style-name="Domyślnaczcionkaakapitu" style:family="text">
      <style:text-properties fo:font-weight="bold" style:font-weight-asian="bold" style:font-style-complex="italic"/>
    </style:style>
    <style:style style:name="T17" style:parent-style-name="Domyślnaczcionkaakapitu" style:family="text">
      <style:text-properties fo:font-weight="bold" style:font-weight-asian="bold" style:font-style-complex="italic"/>
    </style:style>
    <style:style style:name="P18" style:parent-style-name="Standard" style:family="paragraph">
      <style:text-properties fo:font-weight="bold" style:font-weight-asian="bold" style:font-style-complex="italic"/>
    </style:style>
    <style:style style:name="P19" style:parent-style-name="Standard" style:family="paragraph">
      <style:text-properties fo:font-weight="bold" style:font-weight-asian="bold" style:font-style-complex="italic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 style:font-style-complex="italic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paragraph-properties fo:margin-left="0.5in">
        <style:tab-stops/>
      </style:paragraph-properties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Standard" style:family="paragraph">
      <style:paragraph-properties fo:margin-left="0.5in">
        <style:tab-stops/>
      </style:paragraph-properties>
    </style:style>
    <style:style style:name="P31" style:parent-style-name="Standard" style:family="paragraph">
      <style:paragraph-properties fo:margin-left="0.5in">
        <style:tab-stops/>
      </style:paragraph-properties>
    </style:style>
    <style:style style:name="P32" style:parent-style-name="Standard" style:family="paragraph">
      <style:paragraph-properties fo:margin-left="0.5in">
        <style:tab-stops/>
      </style:paragraph-properties>
    </style:style>
    <style:style style:name="P33" style:parent-style-name="Standard" style:family="paragraph">
      <style:paragraph-properties fo:margin-left="0.5in">
        <style:tab-stops/>
      </style:paragraph-properties>
    </style:style>
    <style:style style:name="P34" style:parent-style-name="Standard" style:family="paragraph">
      <style:paragraph-properties fo:margin-left="0.5in">
        <style:tab-stops/>
      </style:paragraph-properties>
    </style:style>
    <style:style style:name="P35" style:parent-style-name="Standard" style:family="paragraph">
      <style:paragraph-properties fo:margin-left="0.5in">
        <style:tab-stops/>
      </style:paragraph-properties>
    </style:style>
    <style:style style:name="P36" style:parent-style-name="Standard" style:family="paragraph">
      <style:paragraph-properties fo:margin-left="0.5in">
        <style:tab-stops/>
      </style:paragraph-properties>
    </style:style>
    <style:style style:name="P37" style:parent-style-name="Standard" style:family="paragraph">
      <style:paragraph-properties fo:margin-left="0.5in">
        <style:tab-stops/>
      </style:paragraph-properties>
    </style:style>
    <style:style style:name="P38" style:parent-style-name="Standard" style:family="paragraph">
      <style:paragraph-properties fo:margin-left="0.5in">
        <style:tab-stops/>
      </style:paragraph-properties>
    </style:style>
    <style:style style:name="P39" style:parent-style-name="Standard" style:family="paragraph">
      <style:paragraph-properties fo:margin-left="0.5in">
        <style:tab-stops/>
      </style:paragraph-properties>
    </style:style>
    <style:style style:name="P40" style:parent-style-name="Standard" style:family="paragraph">
      <style:paragraph-properties fo:margin-left="0.5in">
        <style:tab-stops/>
      </style:paragraph-properties>
    </style:style>
    <style:style style:name="P41" style:parent-style-name="Standard" style:family="paragraph">
      <style:paragraph-properties fo:margin-left="0.5in">
        <style:tab-stops/>
      </style:paragraph-properties>
    </style:style>
    <style:style style:name="P42" style:parent-style-name="Standard" style:family="paragraph">
      <style:paragraph-properties fo:margin-left="0.5in">
        <style:tab-stops/>
      </style:paragraph-properties>
    </style:style>
    <style:style style:name="P43" style:parent-style-name="Standard" style:family="paragraph">
      <style:paragraph-properties fo:margin-left="0.5in">
        <style:tab-stops/>
      </style:paragraph-properties>
    </style:style>
    <style:style style:name="P44" style:parent-style-name="Standard" style:family="paragraph">
      <style:paragraph-properties fo:margin-left="0.5in">
        <style:tab-stops/>
      </style:paragraph-properties>
    </style:style>
    <style:style style:name="P45" style:parent-style-name="Standard" style:family="paragraph">
      <style:paragraph-properties fo:margin-left="0.5in">
        <style:tab-stops/>
      </style:paragraph-properties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text-properties fo:font-weight="bold" style:font-weight-asian="bold"/>
    </style:style>
    <style:style style:name="P48" style:parent-style-name="Standard" style:family="paragraph">
      <style:paragraph-properties fo:margin-left="0.5in">
        <style:tab-stops/>
      </style:paragraph-properties>
    </style:style>
    <style:style style:name="P49" style:parent-style-name="Standard" style:family="paragraph">
      <style:paragraph-properties fo:margin-left="0.5in">
        <style:tab-stops/>
      </style:paragraph-properties>
    </style:style>
    <style:style style:name="P50" style:parent-style-name="Standard" style:family="paragraph">
      <style:paragraph-properties fo:margin-left="0.5in">
        <style:tab-stops/>
      </style:paragraph-properties>
    </style:style>
    <style:style style:name="P51" style:parent-style-name="Standard" style:family="paragraph">
      <style:paragraph-properties fo:margin-left="0.5in">
        <style:tab-stops/>
      </style:paragraph-properties>
    </style:style>
    <style:style style:name="P52" style:parent-style-name="Standard" style:family="paragraph">
      <style:paragraph-properties fo:margin-left="0.2958in">
        <style:tab-stops/>
      </style:paragraph-properties>
      <style:text-properties fo:font-weight="bold" style:font-weight-asian="bold"/>
    </style:style>
    <style:style style:name="P53" style:parent-style-name="Standard" style:family="paragraph">
      <style:paragraph-properties fo:margin-left="0.5in">
        <style:tab-stops/>
      </style:paragraph-properties>
    </style:style>
    <style:style style:name="P54" style:parent-style-name="Standard" style:family="paragraph">
      <style:paragraph-properties fo:margin-left="0.5in">
        <style:tab-stops/>
      </style:paragraph-properties>
    </style:style>
    <style:style style:name="P55" style:parent-style-name="Standard" style:family="paragraph">
      <style:paragraph-properties fo:margin-left="0.5in">
        <style:tab-stops/>
      </style:paragraph-properties>
    </style:style>
    <style:style style:name="P56" style:parent-style-name="Standard" style:family="paragraph">
      <style:paragraph-properties fo:margin-left="0.5in">
        <style:tab-stops/>
      </style:paragraph-properties>
    </style:style>
    <style:style style:name="P57" style:parent-style-name="Standard" style:family="paragraph">
      <style:paragraph-properties fo:margin-left="0.5in">
        <style:tab-stops/>
      </style:paragraph-properties>
    </style:style>
    <style:style style:name="P58" style:parent-style-name="Standard" style:family="paragraph">
      <style:paragraph-properties fo:margin-left="0.5in">
        <style:tab-stops/>
      </style:paragraph-properties>
    </style:style>
    <style:style style:name="P59" style:parent-style-name="Standard" style:family="paragraph">
      <style:paragraph-properties fo:margin-left="0.5in">
        <style:tab-stops/>
      </style:paragraph-properties>
    </style:style>
    <style:style style:name="P60" style:parent-style-name="Standard" style:family="paragraph">
      <style:paragraph-properties fo:margin-left="0.5in">
        <style:tab-stops/>
      </style:paragraph-properties>
    </style:style>
    <style:style style:name="P61" style:parent-style-name="Standard" style:family="paragraph">
      <style:paragraph-properties fo:margin-left="0.5in">
        <style:tab-stops/>
      </style:paragraph-properties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Standard" style:family="paragraph">
      <style:text-properties fo:font-weight="bold" style:font-weight-asian="bold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text-properties fo:font-weight="bold" style:font-weight-asian="bold"/>
    </style:style>
    <style:style style:name="P67" style:parent-style-name="Standard" style:family="paragraph">
      <style:text-properties fo:font-weight="bold" style:font-weight-asian="bold"/>
    </style:style>
    <style:style style:name="P68" style:parent-style-name="Standard" style:family="paragraph">
      <style:text-properties fo:font-weight="bold" style:font-weight-asian="bold"/>
    </style:style>
    <style:style style:name="P69" style:parent-style-name="Standard" style:family="paragraph">
      <style:text-properties fo:font-weight="bold" style:font-weight-asian="bold"/>
    </style:style>
    <style:style style:name="P70" style:parent-style-name="Standard" style:family="paragraph">
      <style:text-properties fo:font-weight="bold" style:font-weight-asian="bold"/>
    </style:style>
    <style:style style:name="P71" style:parent-style-name="Standard" style:family="paragraph">
      <style:text-properties fo:font-weight="bold" style:font-weight-asian="bold"/>
    </style:style>
    <style:style style:name="P72" style:parent-style-name="Standard" style:family="paragraph">
      <style:text-properties fo:font-weight="bold" style:font-weight-asian="bold"/>
    </style:style>
    <style:style style:name="P73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/>
      <text:p text:style-name="Standard"><text:span text:style-name="T3"><text:s text:c="40"/></text:span><text:span text:style-name="T4"><text:s text:c="54"/>Narew dnia</text:span><text:span text:style-name="T5"><text:s/>29 pazdziernik 2021r.</text:span></text:p>
      <text:p text:style-name="P6"/>
      <text:p text:style-name="P7"/>
      <text:p text:style-name="P8"/>
      <text:p text:style-name="Standard"><text:span text:style-name="T9"><text:s text:c="56"/></text:span><text:span text:style-name="T10">W Y K A Z</text:span></text:p>
      <text:p text:style-name="Standard"><text:span text:style-name="T11">nieruchomości stanowiących własność Gminy Narew<text:s/></text:span><text:span text:style-name="T12">przeznaczonych<text:s/></text:span><text:span text:style-name="T13">do oddania w dzierżawę w trybie bezprzetargowym <text:s/>na podstawie art. 13 ust.1 i art. 35 ust. 1i2 <text:s/>ustawy z dnia 21 sierpnia 1997r. o gospodarce nieruchomościami <text:s/>/t.j z 2021r. <text:s/>poz. 1899 /,</text:span></text:p>
      <text:p text:style-name="P14"/>
      <text:p text:style-name="Standard"><text:span text:style-name="T15"><text:s text:c="5"/></text:span><text:span text:style-name="T16">WÓJT <text:s/>GMINY <text:s/>NAREW <text:s text:c="4"/>p o d a j e <text:s text:c="2"/>do <text:s/>publicznej <text:s/>wiadomośc</text:span><text:span text:style-name="T17">i <text:s/>wykaz <text:s/>nieruchomości</text:span></text:p>
      <text:p text:style-name="P18"><text:s text:c="5"/>przeznaczonych <text:s/>do <text:s/>dzierżawy w trybie bezprzetargowym <text:s/>na okres <text:s/>21 dni <text:s/>licząc od dnia <text:s/></text:p>
      <text:p text:style-name="P19"><text:s text:c="5"/>05 listopada 2021r. <text:s/>niżej <text:s/>wymienionych <text:s/>nieruchomości :</text:p>
      <text:p text:style-name="P20"/>
      <text:p text:style-name="P21"/>
      <text:p text:style-name="Standard"><text:s text:c="5"/>1<text:span text:style-name="T22">.Obręb Gradoczno <text:s/>gm. Narew,</text:span></text:p>
      <text:p text:style-name="Standard"><text:s text:c="12"/>- nieruchomość gruntowa<text:s/><text:s/>/położona na terenach rolnych/ , oznaczona w ewidencji gruntów<text:s/></text:p>
      <text:p text:style-name="Standard"><text:s text:c="12"/>Nr 165 o pow. 1,54ha KW Nr 49463, sklasyfikowana jako ŁIV. Nie jest objęta miejscowym <text:s text:c="2"/><text:line-break/><text:s text:c="12"/>planem zagospodarowania przestrzennego ani decyzją o warunkach zabudowy i zagospoda-</text:p>
      <text:p text:style-name="Standard"><text:s text:c="12"/>rowania terenu,</text:p>
      <text:p text:style-name="Standard"><text:s text:c="12"/>wysokość rocznej stawki czynszu <text:s text:c="11"/>- 77,00zł.</text:p>
      <text:p text:style-name="Standard"><text:s text:c="12"/>termin płatności czynszu za dany rok <text:s text:c="5"/>- 30 września.<text:s/></text:p>
      <text:p text:style-name="Standard"><text:s text:c="12"/>- nieruchomość gruntowa <text:s/>/położona na terenach rolnych/, oznaczona w<text:s/>ewidencji gruntów <text:s/></text:p>
      <text:p text:style-name="Standard"><text:s text:c="12"/>Nr 169/1 o pow. 0,49ha, <text:s/>KW Nr 75126, sklasyfikowana jako ŁIV. Nie jest objęta miejsco-</text:p>
      <text:p text:style-name="Standard"><text:s text:c="12"/>wym planem <text:s/>zagospodarowania przestrzennego ani decyzją o warunkach zabudowy i<text:s/></text:p>
      <text:p text:style-name="Standard"><text:s text:c="12"/>zagospodarowania terenu,</text:p>
      <text:p text:style-name="Standard"><text:s text:c="7"/><text:s text:c="6"/>wysokość rocznej stawki czynszu <text:s text:c="12"/>- 24,50zł.</text:p>
      <text:p text:style-name="Standard"><text:s text:c="13"/>termin płatności czynszu za dany rok <text:s text:c="6"/>- 30 września .</text:p>
      <text:p text:style-name="Standard"><text:s text:c="12"/>- nieruchomość gruntowa <text:s/>/ położona na terenach rolnych/, oznaczona w ewidencji gruntów <text:s/></text:p>
      <text:p text:style-name="Standard"><text:s text:c="13"/>nr 185/3<text:s text:c="2"/>o pow. 1,53ha, <text:s/>KW <text:s/>Nr 60547, sklasyfikowana jako ŁIV,W-ŁIV. Nie jest objęta<text:s/></text:p>
      <text:p text:style-name="Standard"><text:s text:c="13"/>miejscowym planem zagospodarowania przestrzennego ani decyzją o warunkach zabudowy<text:s/></text:p>
      <text:p text:style-name="Standard"><text:s text:c="13"/>i zagospodarowania <text:s/>terenu,</text:p>
      <text:p text:style-name="Standard"><text:s text:c="13"/>wysokość rocznej stawki czynszu <text:s text:c="14"/>- 76,50zł.</text:p>
      <text:p text:style-name="Standard"><text:s text:c="13"/>termin płatności czynszu za dany rok <text:s text:c="8"/>- 30 września ,</text:p>
      <text:p text:style-name="Standard"><text:s text:c="12"/>- nieruchomość gruntowa / położona na terenach rolnych/ , oznaczona w ewidencji gruntów<text:s/></text:p>
      <text:p text:style-name="Standard"><text:s text:c="14"/>188/6 <text:s/>o pow. <text:s/>0,61ha, <text:s/>KW Nr 49463, sklasyfikowana jako ŁIV. Nie jest objeta<text:s/></text:p>
      <text:p text:style-name="Standard"><text:s text:c="13"/>miejscowym planem zagospodarowania przestrzennego ani decyzja o warunkach zabudowy</text:p>
      <text:p text:style-name="Standard"><text:s text:c="13"/>i zagospodarowania terenu,</text:p>
      <text:p text:style-name="Standard"><text:s text:c="13"/>wysokość rocznej stawki czynszu <text:s text:c="15"/>- 30,50zł.</text:p>
      <text:p text:style-name="Standard"><text:s text:c="5"/><text:s text:c="8"/>termin płatności czynszu <text:s/>za dany rok <text:s text:c="8"/>- 30 września</text:p>
      <text:p text:style-name="Standard"/>
      <text:p text:style-name="Standard"><text:s text:c="10"/><text:span text:style-name="T23">2. Obręb <text:s/>Narew <text:s text:c="4"/>gm.Narew</text:span></text:p>
      <text:p text:style-name="Standard"><text:s text:c="13"/>-nieruchomość gruntowa <text:s/>/położona na terenach rolnych/, oznaczona w ewidencji gruntów</text:p>
      <text:p text:style-name="Standard"><text:s text:c="13"/>Nr 704 <text:s/>o pow. <text:s/>0,74ha <text:s/>KW Nr 81352,<text:s/>sklasyfikowana jako ŁV. Nie jest objęta</text:p>
      <text:p text:style-name="Standard"><text:s text:c="14"/>miejscowym planem zagospodarowania przestrzennego <text:s/>ani decyzją o warunkach<text:s/></text:p>
      <text:p text:style-name="Standard"><text:s text:c="14"/>zabudowy i zagospodarowania terenu,</text:p>
      <text:p text:style-name="Standard"><text:s text:c="14"/>wysokość rocznej stawki czynszu <text:s text:c="12"/>- 29,60zł.</text:p>
      <text:p text:style-name="Standard"><text:s text:c="6"/><text:s text:c="8"/>termin płatności czynszu za dany rok <text:s text:c="7"/>- 30 września <text:s/></text:p>
      <text:p text:style-name="Standard"/>
      <text:p text:style-name="Standard"><text:s text:c="11"/><text:span text:style-name="T24">3. Obręb <text:s/>Łopuchówka <text:s text:c="2"/>gm. Narew</text:span></text:p>
      <text:p text:style-name="Standard"><text:span text:style-name="T25"><text:s text:c="12"/>-<text:s/></text:span>nieruchomość gruntowa <text:s/>/ położona na terenach rolnych/ , oznaczona w ewidencji</text:p>
      <text:p text:style-name="Standard"><text:s text:c="13"/>gruntów <text:s/>Nr 360 <text:s/>o pow. 1,3252ha ,KW<text:s/>Nr BI2P/00014422/4, sklasyfikowana jako</text:p>
      <text:p text:style-name="Standard"><text:s text:c="13"/>ŁIV,ŁV,WŁIV,WŁV. Nie jest objęta miejscowym planem zagospodarowania<text:s/></text:p>
      <text:p text:style-name="Standard"><text:s text:c="13"/>przestrzennego <text:s/>ani decyzja o warunkach zabudowy i zagospodarowania terenu,</text:p>
      <text:p text:style-name="Standard"><text:s text:c="12"/>wysokość rocznej stawki czynszu <text:s/><text:s text:c="13"/>- 55,60zł.</text:p>
      <text:p text:style-name="Standard"><text:s text:c="12"/>termin płatności czynszu za dany rok <text:s text:c="8"/>- 30 września</text:p>
      <text:p text:style-name="Standard"><text:s text:c="17"/></text:p>
      <text:p text:style-name="Standard"><text:s text:c="10"/><text:span text:style-name="T26">4</text:span>. O<text:span text:style-name="T27">bręb Odrynki gm. Narew:</text:span></text:p>
      <text:p text:style-name="P28"><text:span text:style-name="T29">-<text:s/></text:span>nieruchomość gruntowa <text:s/>/ położona na terenach rolnych /,oznaczona w ewidencji gruntów<text:s/></text:p>
      <text:p text:style-name="P30">nr <text:s/>403 o pow. 0,6373ha – KW Nr 56223, sklasyfikowana jako ŁVI. Nie jest objęta miejscowym planem zagospodarowania przestrzennego ani decyzją o warunkach zabudowy i zagospodarowania terenu.</text:p>
      <text:p text:style-name="P31">wysokość stawki rocznej czynszu <text:s text:c="14"/>– 12,80zł.</text:p>
      <text:p text:style-name="P32">termin płatności czynszu<text:s/>za dany rok <text:s text:c="9"/>-30 września.</text:p>
      <text:p text:style-name="P33">- nieruchomość gruntowa <text:s/>/ położona na terenach rolnych/, oznaczona w ewidencji gruntów<text:s/></text:p>
      <text:p text:style-name="P34">nr 430/2 <text:s/>o <text:s/>pow. 0,5155ha – KW <text:s/>Nr <text:s/>56223, sklasyfikowana jako ŁV,ŁVI. Nie jest objęta miejscowym planem zagospodarowania przestrzennego ani decyzją o warunkach zabudowy i zagospodarowania terenu.</text:p>
      <text:p text:style-name="P35">wysokość stawki rocznej czynszu <text:s text:c="14"/>- 19,30 zł.</text:p>
      <text:p text:style-name="P36">Termin płatności czynszu <text:s/>za dany rok <text:s text:c="7"/>- 30 września,</text:p>
      <text:p text:style-name="P37">- nieruchomość gruntowa / położona na terenach rolnych/, oznaczona w ewidencji gruntów nr 159 o pow. 0,2932ha, KW Nr 75400,sklasyfikowana jako ŁIV. Nie jest objęta miejscowym planem zagospodarowania ani decyzją o warunkach zabudowy i zagospodarowania terenu</text:p>
      <text:p text:style-name="P38">wysokość rocznej stawki czynszu <text:s text:c="13"/>- 14,70zł,</text:p>
      <text:p text:style-name="P39">termin płatności czynszu za dany rok <text:s text:c="7"/>- 30 września,</text:p>
      <text:p text:style-name="P40">- nieruchomość gruntowa <text:s/>/położona na terenach rolnych/, oznaczona w ewidencji gruntów nr 120 o pow. <text:s/>0,1874ha ,Kw Nr <text:s/>32836, sklasyfikowana jako RVI. Nie jest objęta miejscowym planem zagospodarowania przestrzennego i decyzja owarunkach zabudowy i zagospodarowania terenu</text:p>
      <text:p text:style-name="P41">wysokość rocznej stawki czynszu <text:s text:c="15"/>- <text:s/>3,80zł.</text:p>
      <text:p text:style-name="P42">termin płatności czynszu za dany rok <text:s text:c="10"/>- 30 września ,</text:p>
      <text:p text:style-name="P43">- nieruchomość gruntowa <text:s/>/położona na terenach rolnych/, oznaczona w ewidencji gruntów nr 473 o pow. 0,4796ha, KW Nr 17003, sklasyfikowana jako ŁIV. Nie jest objęta miejscowym planem zagospodarowania <text:s/>ani decyzją <text:s/>o warunkach zabudowy i zagospodarowania terenu</text:p>
      <text:p text:style-name="P44">wysokość rocznej stawki czynszu <text:s text:c="18"/>- 24,00zł.</text:p>
      <text:p text:style-name="P45">termin<text:s/>płatności czynszu za dany rok <text:s text:c="12"/>- 30 września<text:s/></text:p>
      <text:p text:style-name="P46"/>
      <text:p text:style-name="P47"><text:s text:c="10"/>5.Obręb Trześcianka <text:s text:c="2"/>gm. Narew :</text:p>
      <text:p text:style-name="P48">- nieruchomość gruntowa / położona na terenach rolnych obok terenów zabudowanych/, oznaczona w ewidencji gruntów <text:s/>nr 320 <text:s/>o pow. 2700m2- <text:s/>Kw Nr<text:s/>BI2P/00032708/5, sklasyfikowana jako Lzr-RVI,,RVI. Nie jest objęta miejscowym planem zagospodarowania przestrzennego ani decyzją o warunkach zabudowy i zagospodarowania terenu.</text:p>
      <text:p text:style-name="P49">wysokość rocznej stawki czynszu dzierżawnego <text:s text:c="13"/>- 54,00zł.</text:p>
      <text:p text:style-name="P50">termin płatności czynszu za dany rok <text:s text:c="30"/>- 30 września.</text:p>
      <text:p text:style-name="P51"/>
      <text:p text:style-name="P52"><text:s/>6.Obręb Tyniewicze <text:s/>gm. Narew :</text:p>
      <text:p text:style-name="P53">- nieruchomość gruntowa <text:s/>/ położona na terenach rolnych/, oznaczona w ewidencji gruntów <text:s/>nr 129/5 o pow. 9,8986ha – KW Nr 33173 , sklasyfikowana jako<text:s/><text:s/>Lzr-ŁV, ŁV,ŁVI,PsV , PsVI, W-ŁV,W-ŁVI. Nie jest objęta miejscowym planem zagospodarowania przestrzennego ani decyzją o warunkach zabudowy i zagospodarowania terenu.</text:p>
      <text:p text:style-name="P54">wysokość rocznej stawki czynszu dzierżawnego <text:s text:c="12"/>- 310,00zł.</text:p>
      <text:p text:style-name="P55">termin płatności czynszu za dany rok <text:s text:c="29"/>- 30 września.</text:p>
      <text:p text:style-name="P56">- nieruchomość <text:s/>gruntowa / położona na terenach rolnych/, oznaczona w ewidencji gruntów <text:s/>nr 203 o pow. 0,2892ha – KW Nr 16428, sklasyfikowana jako RV,RVI. Nie jest objęta miejscowym planem zagospodarowania przestrzennego ani decyzją o warunkach zabudowy i zagospodarowania terenu.</text:p>
      <text:p text:style-name="P57">wysokość rocznej stawki czynszu dzierżawnego <text:s text:c="14"/>- 10,00zł.</text:p>
      <text:p text:style-name="P58">termin płatności czynszu za dany rok <text:s text:c="32"/>- 30 września.</text:p>
      <text:p text:style-name="P59">- nieruchomość<text:s/>gruntowa / położona na terenach rolnych/, oznaczona w ewidencji gruntów nr 205/1 o pow. 0,2493ha sklasyfikowana jako PsV, RV, RVI. Nie jest objęta miejscowym planem zagospodarowania przestrzennego ani decyzja o warunkach zabudowy i zagospodarowania terenu,</text:p>
      <text:p text:style-name="P60">wysokość rocznej stawki czynszu dzierżawnego <text:s text:c="16"/>- 8,00zł</text:p>
      <text:p text:style-name="P61">termin płatności czynszu za dany rok <text:s text:c="33"/>- 30 września.</text:p>
      <text:p text:style-name="Standard"/>
      <text:p text:style-name="Standard"><text:span text:style-name="T62"><text:s text:c="8"/>7. Obręb <text:s/>Soce <text:s/>gm. Narew :</text:span></text:p>
      <text:p text:style-name="Standard"><text:s text:c="12"/>nieruchomości <text:s/>gruntowe <text:s/>/ położone na terenach rolnych/, nie <text:s/>posiadające</text:p>
      <text:p text:style-name="Standard"><text:s text:c="12"/>obowiązującego miejscowego planu zagospodarowania przestrzennego ani <text:s/>decyzji o<text:s/></text:p>
      <text:p text:style-name="Standard"><text:s text:c="12"/>warunkach zabudowy i zagospodarowania <text:s/>terenu, oznaczone w ewidencji gruntów <text:s/>nr :</text:p>
      <text:p text:style-name="Standard"><text:s text:c="11"/>- <text:s/>25 o pow. 0,22ha – KW Nr 15669, sklasyfikowana jako ŁIV,ŁV,W-ŁIV</text:p>
      <text:p text:style-name="Standard"><text:s text:c="12"/>wysokość rocznej stawki czynszu dzierżawnego <text:s text:c="20"/>- 10,80zł.</text:p>
      <text:p text:style-name="Standard"><text:s text:c="12"/>termin płatności czynszu za dany rok <text:s text:c="36"/>- 30 września,</text:p>
      <text:p text:style-name="Standard"><text:s text:c="11"/>-26 <text:s/>o pow. 0,27ha <text:s/>-<text:s/>KW Nr 15669, sklasyfikowana jako ŁIV,ŁV,WŁIV</text:p>
      <text:p text:style-name="Standard"><text:s text:c="11"/>wysokość rocznej stawki czynszu dzierżawnego <text:s text:c="18"/>- 13,30zł.</text:p>
      <text:p text:style-name="Standard"><text:s text:c="11"/>termin płatności czynszu za dany rok <text:s text:c="35"/>- 30 września,</text:p>
      <text:p text:style-name="Standard"><text:s text:c="10"/>- 69 <text:s/>o pow. 0,08ha – Kw Nr 15669, sklasyfikowana jako LsIV,ŁIV,WŁIV,</text:p>
      <text:p text:style-name="Standard"><text:s text:c="10"/>wysokość rocznej stawki czynszu dzierżawnego <text:s text:c="17"/>- <text:s text:c="2"/>3,50zł.</text:p>
      <text:p text:style-name="Standard"><text:s text:c="11"/>termin płatności czynszu za <text:s/>dany rok <text:s text:c="34"/>- <text:s/>30 września,</text:p>
      <text:p text:style-name="Standard"><text:s text:c="10"/>- 70 <text:s/>o<text:s/>pow. 0,09ha – KW Nr 15669 <text:s/>, sklasyfikowana jako <text:s/>ŁIV,WŁIV/</text:p>
      <text:p text:style-name="Standard"><text:s text:c="10"/>wysokość rocznej stawki czynszu dzierżawnego <text:s text:c="19"/>- <text:s/>4,50zł.</text:p>
      <text:p text:style-name="Standard"><text:s text:c="11"/>termin płatności czynszu za dany rok <text:s text:c="36"/>- 30 września,</text:p>
      <text:p text:style-name="Standard"><text:s text:c="10"/>-<text:s/>127 <text:s/>o pow. 0,10ha – KW Nr 50923 , sklasyfikowana jako RIVb</text:p>
      <text:p text:style-name="Standard"><text:s text:c="10"/>wysokość rocznej stawki czynszu dzierżawnego <text:s text:c="20"/>- 8,00zł. <text:s/></text:p>
      <text:p text:style-name="Standard"><text:s text:c="10"/>termin płatności czynszu za dany rok <text:s text:c="37"/>- 30 września,</text:p>
      <text:p text:style-name="Standard"><text:s text:c="10"/><text:s/>- 145 <text:s/>o pow. 0,18ha <text:s/>- KW Nr 15669, sklasyfikowana jako LsV,PsV</text:p>
      <text:p text:style-name="Standard"><text:s text:c="11"/>wysokość <text:s/>rocznej stawki czynszu dzierżawnego <text:s text:c="18"/>- <text:s/>6,20zł.</text:p>
      <text:p text:style-name="Standard"><text:s text:c="11"/>termin płatności czynszu za dany rok <text:s text:c="36"/>- 30 września,</text:p>
      <text:p text:style-name="Standard"><text:s text:c="5"/><text:s text:c="5"/>- 146 <text:s/>o pow. 0,28ha <text:s/>- KW Nr 15669, sklasyfikowana jako LsV,PsV,</text:p>
      <text:p text:style-name="Standard"><text:s text:c="10"/>wysokość rocznej stawki czynszu dzierżawnego <text:s text:c="18"/>- 8,00zł.</text:p>
      <text:p text:style-name="Standard"><text:s text:c="10"/>termin płatności czynszu za dany rok <text:s text:c="35"/>- 30 września.</text:p>
      <text:p text:style-name="P63"/>
      <text:p text:style-name="P64"/>
      <text:p text:style-name="P65"/>
      <text:p text:style-name="P66"/>
      <text:p text:style-name="P67"/>
      <text:p text:style-name="P68"/>
      <text:p text:style-name="P69"><text:s text:c="103"/>Wójt <text:s/>Gminy</text:p>
      <text:p text:style-name="P70"><text:s text:c="93"/></text:p>
      <text:p text:style-name="P71"><text:s text:c="46"/><text:s text:c="50"/>Andrzej Pleskowicz</text:p>
      <text:p text:style-name="P72"/>
      <text:p text:style-name="P73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rena Smoktunowicz</meta:initial-creator>
    <dc:creator>Irena Smoktunowicz</dc:creator>
    <meta:creation-date>2006-10-18T14:27:00Z</meta:creation-date>
    <dc:date>2021-11-05T11:08:00Z</dc:date>
    <meta:print-date>2021-11-02T08:41:00Z</meta:print-date>
    <meta:template xlink:href="Normal" xlink:type="simple"/>
    <meta:editing-cycles>76</meta:editing-cycles>
    <meta:editing-duration>PT317100S</meta:editing-duration>
    <meta:user-defined meta:name="Info 1"/>
    <meta:user-defined meta:name="Info 2"/>
    <meta:user-defined meta:name="Info 3"/>
    <meta:user-defined meta:name="Info 4"/>
    <meta:document-statistic meta:page-count="1" meta:paragraph-count="20" meta:word-count="1434" meta:character-count="10023" meta:row-count="71" meta:non-whitespace-character-count="8609"/>
  </office:meta>
</office:document-meta>
</file>